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fo:font-weight="bold" style:font-weight-asian="bold" style:font-weight-complex="bold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fo:font-weight="bold" style:font-weight-asian="bold" style:font-weight-complex="bold"/>
    </style:style>
    <style:style style:name="T17" style:parent-style-name="Car.predefinitoparagrafo" style:family="text">
      <style:text-properties style:font-name="Arial"/>
    </style:style>
    <style:style style:name="P18" style:parent-style-name="Standard" style:list-style-name="LFO15" style:family="paragraph">
      <style:paragraph-properties fo:text-align="justify" fo:line-height="150%"/>
    </style:style>
    <style:style style:name="T19" style:parent-style-name="Collegamentoipertestuale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P21" style:parent-style-name="Standard" style:list-style-name="LFO15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fo:font-style="italic" style:font-style-asian="italic" style:font-style-complex="italic"/>
    </style:style>
    <style:style style:name="T25" style:parent-style-name="Car.predefinitoparagrafo" style:family="text"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2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0" style:parent-style-name="Collegamentoipertestuale" style:family="text">
      <style:text-properties style:font-name="Arial" style:font-name-asian="Times New Roman" style:font-name-complex="Times New Roman"/>
    </style:style>
    <style:style style:name="T3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2" style:parent-style-name="Collegamentoipertestuale" style:family="text">
      <style:text-properties style:font-name="Arial" style:font-name-asian="Times New Roman" style:font-name-complex="Times New Roman"/>
    </style:style>
    <style:style style:name="T3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34" style:parent-style-name="Standard" style:list-style-name="LFO16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3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3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38" style:parent-style-name="Collegamentoipertestuale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39" style:parent-style-name="Collegamentoipertestuale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40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42" style:parent-style-name="Standard" style:list-style-name="LFO17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46" style:parent-style-name="Collegamentoipertestuale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4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5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4" style:parent-style-name="Collegamentoipertestuale" style:family="text">
      <style:text-properties style:font-name="Arial" style:font-name-asian="Times New Roman" style:font-name-complex="Times New Roman"/>
    </style:style>
    <style:style style:name="T5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7" style:parent-style-name="Collegamentoipertestuale" style:family="text">
      <style:text-properties style:font-name="Arial" style:font-name-asian="Times New Roman" style:font-name-complex="Times New Roman"/>
    </style:style>
    <style:style style:name="T58" style:parent-style-name="Car.predefinitoparagrafo" style:family="text">
      <style:text-properties style:font-name="Arial" style:font-name-asian="Times New Roman" style:font-name-complex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3" style:parent-style-name="Standard" style:list-style-name="LFO18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6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7" style:parent-style-name="Standard" style:list-style-name="LFO18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68" style:parent-style-name="Standard" style:list-style-name="LFO18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1" style:parent-style-name="Collegamentoipertestuale" style:family="text">
      <style:text-properties style:font-name="Arial" style:font-name-asian="Times New Roman" style:font-name-complex="Times New Roman"/>
    </style:style>
    <style:style style:name="T7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7" style:parent-style-name="Collegamentoipertestuale" style:family="text">
      <style:text-properties style:font-name="Arial" style:font-name-asian="Times New Roman" style:font-name-complex="Times New Roman"/>
    </style:style>
    <style:style style:name="T7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0" style:parent-style-name="Car.predefinitoparagrafo" style:family="text">
      <style:text-properties style:font-name="Arial" style:font-name-asian="Times New Roman" style:font-name-complex="Times New Roman" fo:color="#000000"/>
    </style:style>
    <style:style style:name="P8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8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8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P8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asian="Times New Roman" style:font-name-complex="Times New Roman"/>
    </style:style>
    <style:style style:name="T9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92" style:parent-style-name="Car.predefinitoparagrafo" style:family="text">
      <style:text-properties style:font-name="Arial" style:font-name-asian="Times New Roman" style:font-name-complex="Times New Roman"/>
    </style:style>
    <style:style style:name="T93" style:parent-style-name="Car.predefinitoparagrafo" style:family="text">
      <style:text-properties style:font-name="Arial" style:font-name-asian="Times New Roman" style:font-name-complex="Times New Roman"/>
    </style:style>
    <style:style style:name="T9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95" style:parent-style-name="Car.predefinitoparagrafo" style:family="text">
      <style:text-properties style:font-name="Arial" style:font-name-asian="Times New Roman" style:font-name-complex="Times New Roman"/>
    </style:style>
    <style:style style:name="T9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97" style:parent-style-name="Collegamentoipertestuale" style:family="text">
      <style:text-properties style:font-name="Arial" style:font-name-asian="Times New Roman" style:font-name-complex="Times New Roman"/>
    </style:style>
    <style:style style:name="T9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9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0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04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0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8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09" style:parent-style-name="Standard" style:list-style-name="LFO19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10" style:parent-style-name="Standard" style:list-style-name="LFO19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11" style:parent-style-name="Standard" style:list-style-name="LFO19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13" style:parent-style-name="Collegamentoipertestuale" style:family="text">
      <style:text-properties style:font-name="Arial" style:font-name-asian="Times New Roman" style:font-name-complex="Times New Roman"/>
    </style:style>
    <style:style style:name="T11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15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16" style:parent-style-name="Standard" style:family="paragraph">
      <style:paragraph-properties fo:text-align="justify" fo:line-height="150%"/>
      <style:text-properties style:font-name="Arial"/>
    </style:style>
    <style:style style:name="P117" style:parent-style-name="Default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Arial" fo:font-weight="bold" style:font-weight-asian="bold" style:font-weight-complex="bold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T121" style:parent-style-name="Collegamentoipertestuale" style:family="text">
      <style:text-properties style:font-name="Arial"/>
    </style:style>
    <style:style style:name="T122" style:parent-style-name="Collegamentoipertestuale" style:family="text">
      <style:text-properties style:font-name="Arial"/>
    </style:style>
    <style:style style:name="T123" style:parent-style-name="Collegamentoipertestuale" style:family="text">
      <style:text-properties style:font-name="Arial"/>
    </style:style>
    <style:style style:name="T124" style:parent-style-name="Collegamentoipertestuale" style:family="text">
      <style:text-properties style:font-name="Arial"/>
    </style:style>
    <style:style style:name="T125" style:parent-style-name="Collegamentoipertestuale" style:family="text">
      <style:text-properties style:font-name="Arial"/>
    </style:style>
    <style:style style:name="T126" style:parent-style-name="Collegamentoipertestuale" style:family="text">
      <style:text-properties style:font-name="Arial"/>
    </style:style>
    <style:style style:name="T127" style:parent-style-name="Collegamentoipertestuale" style:family="text">
      <style:text-properties style:font-name="Arial"/>
    </style:style>
    <style:style style:name="T128" style:parent-style-name="Car.predefinitoparagrafo" style:family="text">
      <style:text-properties style:font-name="Arial"/>
    </style:style>
    <style:style style:name="P129" style:parent-style-name="Default" style:family="paragraph">
      <style:paragraph-properties fo:text-align="justify" fo:line-height="150%"/>
      <style:text-properties style:font-name="Arial"/>
    </style:style>
    <style:style style:name="P130" style:parent-style-name="Default" style:family="paragraph">
      <style:paragraph-properties fo:text-align="justify" fo:line-height="150%"/>
    </style:style>
    <style:style style:name="T131" style:parent-style-name="Car.predefinitoparagrafo" style:family="text">
      <style:text-properties style:font-name="Arial" fo:font-weight="bold" style:font-weight-asian="bold" style:font-weight-complex="bold"/>
    </style:style>
    <style:style style:name="T132" style:parent-style-name="Car.predefinitoparagrafo" style:family="text">
      <style:text-properties style:font-name="Arial"/>
    </style:style>
    <style:style style:name="T133" style:parent-style-name="Collegamentoipertestuale" style:family="text">
      <style:text-properties style:font-name="Arial"/>
    </style:style>
    <style:style style:name="T134" style:parent-style-name="Collegamentoipertestuale" style:family="text">
      <style:text-properties style:font-name="Arial"/>
    </style:style>
    <style:style style:name="T135" style:parent-style-name="Car.predefinitoparagrafo" style:family="text">
      <style:text-properties style:font-name="Arial"/>
    </style:style>
    <style:style style:name="P136" style:parent-style-name="Default" style:family="paragraph">
      <style:paragraph-properties fo:text-align="justify" fo:line-height="150%"/>
      <style:text-properties style:font-name="Arial"/>
    </style:style>
    <style:style style:name="P137" style:parent-style-name="Default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Arial" fo:font-weight="bold" style:font-weight-asian="bold" style:font-weight-complex="bold"/>
    </style:style>
    <style:style style:name="T139" style:parent-style-name="Car.predefinitoparagrafo" style:family="text">
      <style:text-properties style:font-name="Arial"/>
    </style:style>
    <style:style style:name="P140" style:parent-style-name="Default" style:family="paragraph">
      <style:paragraph-properties fo:text-align="justify" fo:line-height="150%"/>
      <style:text-properties style:font-name="Arial"/>
    </style:style>
    <style:style style:name="P141" style:parent-style-name="Default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Arial" fo:font-weight="bold" style:font-weight-asian="bold" style:font-weight-complex="bold"/>
    </style:style>
    <style:style style:name="T143" style:parent-style-name="Car.predefinitoparagrafo" style:family="text">
      <style:text-properties style:font-name="Arial"/>
    </style:style>
    <style:style style:name="P144" style:parent-style-name="Default" style:family="paragraph">
      <style:paragraph-properties fo:text-align="justify" fo:line-height="150%"/>
      <style:text-properties style:font-name="Arial"/>
    </style:style>
    <style:style style:name="P145" style:parent-style-name="Default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" fo:font-weight="bold" style:font-weight-asian="bold" style:font-weight-complex="bold"/>
    </style:style>
    <style:style style:name="T147" style:parent-style-name="Car.predefinitoparagrafo" style:family="text">
      <style:text-properties style:font-name="Arial" fo:font-weight="bold" style:font-weight-asian="bold" style:font-weight-complex="bold"/>
    </style:style>
    <style:style style:name="T148" style:parent-style-name="Car.predefinitoparagrafo" style:family="text">
      <style:text-properties style:font-name="Arial"/>
    </style:style>
    <style:style style:name="T149" style:parent-style-name="Collegamentoipertestuale" style:family="text">
      <style:text-properties style:font-name="Arial"/>
    </style:style>
    <style:style style:name="T150" style:parent-style-name="Car.predefinitoparagrafo" style:family="text">
      <style:text-properties style:font-name="Arial"/>
    </style:style>
    <style:style style:name="P151" style:parent-style-name="Standard" style:family="paragraph">
      <style:paragraph-properties fo:line-height="150%"/>
      <style:text-properties style:font-name="Arial" fo:background-color="#FFFF00"/>
    </style:style>
    <style:style style:name="P152" style:parent-style-name="Standard" style:family="paragraph">
      <style:paragraph-properties fo:text-align="center" fo:line-height="150%"/>
    </style:style>
    <style:style style:name="T15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5" style:parent-style-name="Standard" style:list-style-name="LFO20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5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5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5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list-style-name="LFO20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63" style:parent-style-name="Collegamentoipertestuale" style:family="text">
      <style:text-properties style:font-name="Arial" style:font-name-asian="Times New Roman" style:font-name-complex="Times New Roman"/>
    </style:style>
    <style:style style:name="T16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6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6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6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168" style:parent-style-name="Car.predefinitoparagrafo" style:family="text">
      <style:text-properties style:font-name="Arial" style:font-name-asian="Times New Roman" style:font-name-complex="Times New Roman"/>
    </style:style>
    <style:style style:name="T16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170" style:parent-style-name="Car.predefinitoparagrafo" style:family="text">
      <style:text-properties style:font-name="Arial" style:font-name-asian="Times New Roman" style:font-name-complex="Times New Roman"/>
    </style:style>
    <style:style style:name="T17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7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7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74" style:parent-style-name="Standard" style:list-style-name="LFO20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7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76" style:parent-style-name="Standard" style:list-style-name="LFO20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7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/>
    </style:style>
    <style:style style:name="P178" style:parent-style-name="Standard" style:list-style-name="LFO20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80" style:parent-style-name="Collegamentoipertestuale" style:family="text">
      <style:text-properties style:font-name="Arial" style:font-name-asian="Times New Roman" style:font-name-complex="Times New Roman"/>
    </style:style>
    <style:style style:name="T18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82" style:parent-style-name="Car.predefinitoparagrafo" style:family="text">
      <style:text-properties style:font-name="Arial" style:font-name-asian="Times New Roman" style:font-name-complex="Times New Roman" fo:color="#000000"/>
    </style:style>
  </office:automatic-styles>
  <office:body>
    <office:text text:use-soft-page-breaks="true">
      <text:p text:style-name="P1">DELIBERAZIONE DEL CONSIGLIO COMUNALE</text:p>
      <text:p text:style-name="P4"/>
      <text:p text:style-name="P5"/>
      <text:p text:style-name="P6"><text:span text:style-name="T7">OGGETTO</text:span><text:span text:style-name="T8">:</text:span><text:span text:style-name="T9"><text:s/>AFFIDAMENTO DELLA RISCOSSIONE COATTIVA DELLE ENTRATE COMUNALI AL SOGGETTO PREPOSTO ALLA RISCOSSIONE NAZIONALE.</text:span></text:p>
      <text:p text:style-name="P10"/>
      <text:p text:style-name="P11"/>
      <text:p text:style-name="P12"><text:span text:style-name="T13">IL CONSIGLIO COMUNALE</text:span></text:p>
      <text:p text:style-name="P14"/>
      <text:p text:style-name="P15"><text:span text:style-name="T16">VISTI</text:span><text:span text:style-name="T17">:</text:span></text:p>
      <text:list text:style-name="LFO15" text:continue-numbering="true">
        <text:list-item>
          <text:p text:style-name="P18"><text:a xlink:href="http://www.normattiva.it/uri-res/N2Ls?urn:nir:stato:decreto:1997-12-15;446~art52!vig=" office:target-frame-name="_top" xlink:show="replace"><text:span text:style-name="T19">l'art. 52 del D.Lgs. n. 446/1997</text:span></text:a><text:span text:style-name="T20"><text:s/>che disciplina la potestà regolamentare degli enti locali;</text:span></text:p>
        </text:list-item>
        <text:list-item>
          <text:p text:style-name="P21"><text:span text:style-name="T22">il Regolamento gener</text:span><text:span text:style-name="T23">ale delle entrate<text:s/></text:span><text:span text:style-name="T24">[e/o]</text:span><text:span text:style-name="T25"><text:s/>il Regolamento discipliante la riscossione coattiva;</text:span></text:p>
        </text:list-item>
      </text:list>
      <text:p text:style-name="P26"/>
      <text:p text:style-name="P27"><text:span text:style-name="T28">VISTI</text:span><text:span text:style-name="T29">, in particolare,<text:s/></text:span><text:a xlink:href="http://www.normattiva.it/uri-res/N2Ls?urn:nir:stato:decreto:2016-10-22;193~art1!vig=" office:target-frame-name="_top" xlink:show="replace"><text:span text:style-name="T30">l’articolo 1, commi da 1 a 3</text:span></text:a><text:span text:style-name="T31">, e<text:s/></text:span><text:a xlink:href="http://www.normattiva.it/uri-res/N2Ls?urn:nir:stato:decreto:2016-10-22;193~art2!vig=" office:target-frame-name="_top" xlink:show="replace"><text:span text:style-name="T32">l’articolo 2, comma 2</text:span></text:a><text:span text:style-name="T33">, del D.L. n. 193/2016, che così dispongono, rispettivamente:</text:span></text:p>
      <text:list text:style-name="LFO16" text:continue-numbering="true">
        <text:list-item>
          <text:p text:style-name="P34"><text:span text:style-name="T35">«1. A decorrere dal 1° luglio 2017 le so</text:span><text:span text:style-name="T36">cietà del Gruppo Equitalia sono sciolte … . Le stesse sono cancellate d'ufficio dal registro delle imprese ed estinte … .<text:s/></text:span><text:span text:style-name="T37">2. Dalla data di cui al comma 1, l'esercizio delle funzioni relative alla riscossione nazionale, di cui<text:s/></text:span><text:a xlink:href="http://www.normattiva.it/uri-res/N2Ls?urn:nir:stato:decreto:2005-09-30;203~art3!vig=" office:target-frame-name="_top" xlink:show="replace"><text:span text:style-name="T38">all'articolo 3, comma 1, del d</text:span><text:span text:style-name="T39">ecreto-legge 30 settembre 2005, n. 203</text:span></text:a><text:span text:style-name="T40"><text:s/>… è attribuito all'Agenzia delle entrate … ed è svolto dall'ente strumentale di cui al comma 3. 3. Al fine di garantire la continuità e la funzionalità delle attività di riscossione, è istituito, a far data dal 1º lug</text:span><text:span text:style-name="T41">lio 2017, un ente pubblico economico, denominato «Agenzia delle entrate-Riscossione», ente strumentale dell'Agenzia delle entrate sottoposto all'indirizzo e alla vigilanza del Ministro dell'economia e delle finanze. …»;</text:span></text:p>
        </text:list-item>
      </text:list>
      <text:list text:style-name="LFO17" text:continue-numbering="true">
        <text:list-item>
          <text:p text:style-name="P42"><text:span text:style-name="T43">«2. A decorrere dal 1° luglio 2017,<text:s/></text:span><text:span text:style-name="T44">le amministrazioni locali di cui all'articolo 1, comma 3, possono deliberare di affidare al soggetto preposto alla riscossione nazionale le attività di riscossione, spontanea e coattiva, delle entrate tributarie o patrimoniali proprie e, fermo restando qua</text:span><text:span text:style-name="T45">nto previsto<text:s/></text:span><text:a xlink:href="http://www.normattiva.it/uri-res/N2Ls?urn:nir:stato:decreto:1999-02-26;46~art17!vig=" office:target-frame-name="_top" xlink:show="replace"><text:span text:style-name="T46">dall'articolo 17, commi 3-bis e 3-ter, del decreto legislativo 26 febbraio 1999, n. 46</text:span></text:a><text:span text:style-name="T47">, delle società da esse partecipate»;</text:span></text:p>
        </text:list-item>
      </text:list>
      <text:p text:style-name="P48"/>
      <text:p text:style-name="P49"><text:span text:style-name="T50">PRESO ATTO<text:s/></text:span><text:span text:style-name="T51">che il Comune, previa adozione di apposita deliberazione, può quindi avvalersi o continuare ad avvalersi, p</text:span><text:span text:style-name="T52">er la riscossione delle proprie entrate, del soggetto<text:s/></text:span><text:soft-page-break/><text:span text:style-name="T53">preposto alla riscossione mediante iscrizione a ruolo di cui al<text:s/></text:span><text:a xlink:href="http://www.normattiva.it/uri-res/N2Ls?urn:nir:stato:decreto:1973-09-29;602!vig=" office:target-frame-name="_top" xlink:show="replace"><text:span text:style-name="T54">D.P.R. n. 602/1973</text:span></text:a><text:span text:style-name="T55"><text:s/>(prima Equitalia S.p.A., ora Agenzia delle Entrate – Riscossione). Tale affidamento diretto di funzioni pubbliche è fon</text:span><text:span text:style-name="T56">dato su una disposizione di legge precettiva e non soggiace, pertanto, alle disposizioni contenute nel<text:s/></text:span><text:a xlink:href="http://www.normattiva.it/uri-res/N2Ls?urn:nir:stato:decreto:2016-04-18;50!vig=" office:target-frame-name="_top" xlink:show="replace"><text:span text:style-name="T57">D.Lgs. n. 50/2016</text:span></text:a><text:span text:style-name="T58"><text:s/>(Codice dei contratti pubblici) né, in generale, alle disposizioni normative in materia di tutela della concorrenza;</text:span></text:p>
      <text:p text:style-name="P59"/>
      <text:p text:style-name="P60"><text:span text:style-name="T61">CONSIDERATO</text:span><text:span text:style-name="T62"><text:s/>che:</text:span></text:p>
      <text:list text:style-name="LFO18" text:continue-numbering="true">
        <text:list-item>
          <text:p text:style-name="P63"><text:span text:style-name="T64">una gestione della riscossione delle entrate in modalità esclusivamente diretta</text:span><text:span text:style-name="T65"><text:s/>non sia nell’immediato possibile, sia per la mancanza all’interno dell’Ente delle necessarie dotazioni umane e strumentali, sia per la complessità della gestione delle procedur</text:span><text:span text:style-name="T66">e esecutive e cautelari;</text:span></text:p>
        </text:list-item>
        <text:list-item>
          <text:p text:style-name="P67">le altre forme di gestione del servizio di riscossione ammesse dalla normativa, quali le forme associative e l’affidamento a società, non sono utilizzabili nel breve termine sia per la complessità della loro attivazione e sia per i<text:s/>vincoli normativi esistenti;</text:p>
        </text:list-item>
        <text:list-item>
          <text:p text:style-name="P68"><text:span text:style-name="T69">l’affidamento della riscossione delle entrate comunali all’Agenzia delle Entrate – Riscossione, data la struttura normativa ed organizzativa esistente, garantisce l'imparzialità e la trasparenza proprie della Pubblica Amminist</text:span><text:span text:style-name="T70">razione, tenuto conto dello stringente controllo pubblico a cui tale Ente è assoggettato in base<text:s/></text:span><text:a xlink:href="http://www.normattiva.it/uri-res/N2Ls?urn:nir:stato:decreto:2016-10-22;193~art1!vig=" office:target-frame-name="_top" xlink:show="replace"><text:span text:style-name="T71">all’art. 1 del D.L. n. 193/2016</text:span></text:a><text:span text:style-name="T72">;</text:span></text:p>
        </text:list-item>
      </text:list>
      <text:p text:style-name="P73"/>
      <text:p text:style-name="P74"><text:span text:style-name="T75">TENUTO CONTO</text:span><text:span text:style-name="T76">, peraltro, che gli oneri riconosciuti<text:s/></text:span><text:a xlink:href="http://www.normattiva.it/uri-res/N2Ls?urn:nir:stato:decreto:1999-04-13;112~art17!vig=" office:target-frame-name="_top" xlink:show="replace"><text:span text:style-name="T77">dall’art. 17 del D.Lgs. n. 112/1999</text:span></text:a><text:span text:style-name="T78"><text:s/>in favore dell’Agenzia delle entrate –</text:span><text:span text:style-name="T79"><text:s/>Riscossione evidenziano un costo massimo in capo all’Ente del 3% delle somme incassate (mediamente inferiore agli aggi riconosciuti dagli Enti affidatari ad operatori privati), fatto salvo il rimborso delle eventuali spese di notifica o delle spese esecut</text:span><text:span text:style-name="T80">ive nei soli casi previsti dalla legge;</text:span></text:p>
      <text:p text:style-name="P81"/>
      <text:p text:style-name="P82"><text:span text:style-name="T83">CONSIDERATO</text:span><text:span text:style-name="T84"><text:s/>che<text:s/></text:span><text:span text:style-name="T85">[indicare eventuali entrate<text:s/></text:span><text:span text:style-name="T86">la cui riscossione coattiva sia già stata affidata ad altri soggetti o è svolta direttamente];</text:span></text:p>
      <text:p text:style-name="P87"/>
      <text:p text:style-name="P88"><text:span text:style-name="T89">RITENUTO<text:s/></text:span><text:span text:style-name="T90">pertanto di affidare la riscossione coattiva delle entrate<text:s/></text:span><text:span text:style-name="T91">[indicare se tributarie o patrimoniali o entrambe]</text:span><text:span text:style-name="T92"><text:s/>del Comu</text:span><text:span text:style-name="T93">ne, ad eccezione di<text:s/></text:span><text:span text:style-name="T94">[indicare eventuali entrate la cui riscossione coattiva sia già stata affidata ad altri soggetti o è svolta direttamente]</text:span><text:span text:style-name="T95">, a</text:span><text:span text:style-name="T96">l nuovo soggetto pubblico Agenzia delle Entrate – Riscossione previsto<text:s/></text:span><text:a xlink:href="http://www.normattiva.it/uri-res/N2Ls?urn:nir:stato:decreto:2016-10-22;193~art1!vig=" office:target-frame-name="_top" xlink:show="replace"><text:span text:style-name="T97">dall’art. 1 del D.L. n. 193/2016</text:span></text:a><text:span text:style-name="T98">, a cui è</text:span><text:span text:style-name="T99"><text:s/>attribuita la funzione pubblica della riscossione nazionale;</text:span></text:p>
      <text:p text:style-name="P100"/>
      <text:p text:style-name="P101"><text:span text:style-name="T102">RITENUTO<text:s/></text:span><text:span text:style-name="T103">che, invece, la riscossione spontanea delle entrate gestite dal Comune possa e debba proficuamente effettuarsi in forma diretta, affidando eventualmente ad altri soggetti servizi di<text:s/></text:span><text:span text:style-name="T104">mero supporto alla riscossione (quale l'invio di avvisi bonari in caso di liquidazione d'ufficio);</text:span></text:p>
      <text:p text:style-name="P105"/>
      <text:p text:style-name="P106"><text:span text:style-name="T107">PRESO ATTO</text:span><text:span text:style-name="T108">, infine, che:</text:span></text:p>
      <text:list text:style-name="LFO19" text:continue-numbering="true">
        <text:list-item>
          <text:p text:style-name="P109">la competenza <text:s/>della nuova Agenzia delle Entrate – Riscossione non si estende al territorio della Regione Siciliana;</text:p>
        </text:list-item>
        <text:list-item>
          <text:p text:style-name="P110">il diverso ente “Riscossione Sicilia S.p.A.” è ad oggi il soggetto preposto alla riscossione nazionale nell’ambito del territorio siciliano, al quale continua ad essere affidato il relativo servizio pubblico, anche in ragione dell’autonomia speciale riconosciuta a detta<text:s/>Regione in materia di entrate pubbliche;</text:p>
        </text:list-item>
        <text:list-item>
          <text:p text:style-name="P111"><text:span text:style-name="T112">l’art. 28 della L.R. n. 16/2017 autorizza il Governo della Regione Siciliana ad avviare, in attuazione del sopracitato<text:s/></text:span><text:a xlink:href="http://www.normattiva.it/uri-res/N2Ls?urn:nir:stato:decreto:2016-10-22;193~art1!vig=" office:target-frame-name="_top" xlink:show="replace"><text:span text:style-name="T113">art. 1 del D.L. n. 193/2016</text:span></text:a><text:span text:style-name="T114">, le procedure di liquidazione della società Riscossione Sicilia S.p</text:span><text:span text:style-name="T115">.A., previa stipula di una convenzione con il Ministero dell'economia che disciplini trasferimento delle funzioni dalla suddetta Società ad Agenzia Entrate-Riscossione (ad oggi non ancora intervenuta);</text:span></text:p>
        </text:list-item>
      </text:list>
      <text:p text:style-name="P116"/>
      <text:p text:style-name="P117"><text:span text:style-name="T118">VISTO<text:s/></text:span><text:span text:style-name="T119">il parere favorevole del Responsabile del Servi</text:span><text:span text:style-name="T120">zio ..., per la regolarità tecnica, espresso ai sensi<text:s/></text:span><text:a xlink:href="http://www.normattiva.it/uri-res/N2Ls?urn:nir:stato:decreto:2000-08-18;267~art49!vig=" office:target-frame-name="_top" xlink:show="replace"><text:span text:style-name="T121">dell’art. 49,</text:span><text:bookmark-start text:name="_Hlt29897029"/><text:bookmark-start text:name="_Hlt29897030"/><text:span text:style-name="T122"><text:s/></text:span><text:bookmark-end text:name="_Hlt29897029"/><text:bookmark-end text:name="_Hlt29897030"/><text:span text:style-name="T123">c.<text:s/></text:span><text:bookmark-start text:name="_Hlt29897039"/><text:bookmark-start text:name="_Hlt29897040"/><text:span text:style-name="T124">1</text:span><text:bookmark-end text:name="_Hlt29897039"/><text:bookmark-end text:name="_Hlt29897040"/><text:span text:style-name="T125">, del<text:s/></text:span><text:bookmark-start text:name="_Hlt29897102"/><text:bookmark-start text:name="_Hlt29897103"/><text:span text:style-name="T126">D</text:span><text:bookmark-end text:name="_Hlt29897102"/><text:bookmark-end text:name="_Hlt29897103"/><text:span text:style-name="T127">.Lgs. n. 267/2000</text:span></text:a><text:span text:style-name="T128"><text:s/>ed inserito all'originale del presente atto;</text:span></text:p>
      <text:p text:style-name="P129"/>
      <text:p text:style-name="P130"><text:span text:style-name="T131">VISTO<text:s/></text:span><text:span text:style-name="T132">il parere favorevole del Responsabile del Servizio ..., per la regolarità contabile, espresso ai sensi<text:s/></text:span><text:a xlink:href="http://www.normattiva.it/uri-res/N2Ls?urn:nir:stato:decreto:2000-08-18;267~art49!vig=" office:target-frame-name="_top" xlink:show="replace"><text:span text:style-name="T133">dell’art. 49, c. 1, del D.Lgs.</text:span><text:span text:style-name="T134"><text:s/>n. 267/2000</text:span></text:a><text:span text:style-name="T135"><text:s/>ed inserito all'originale del presente atto;</text:span></text:p>
      <text:p text:style-name="P136"/>
      <text:p text:style-name="P137"><text:span text:style-name="T138">VISTO<text:s/></text:span><text:span text:style-name="T139">il parere dell'Organo di revisione economico-finanziario espresso in data ... con verbale n. ...;</text:span></text:p>
      <text:p text:style-name="P140"/>
      <text:p text:style-name="P141"><text:span text:style-name="T142">VISTO<text:s/></text:span><text:span text:style-name="T143">il parere espresso dalla competente Commissione Consiliare n. ... in data …;</text:span></text:p>
      <text:p text:style-name="P144"/>
      <text:p text:style-name="P145"><text:span text:style-name="T146">RITENUTA</text:span><text:span text:style-name="T147"><text:s/></text:span><text:span text:style-name="T148">la competenza dell’organo consiliare in relazione alla presente deliberazione, ai sensi<text:s/></text:span><text:a xlink:href="http://www.normattiva.it/uri-res/N2Ls?urn:nir:stato:decreto:2000-08-18;267~art42!vig=" office:target-frame-name="_top" xlink:show="replace"><text:span text:style-name="T149">dell'art. 42 del D.Lgs n. 267/2000</text:span></text:a><text:span text:style-name="T150">;</text:span></text:p>
      <text:p text:style-name="P151"/>
      <text:p text:style-name="P152"><text:span text:style-name="T153">DELIBERA</text:span></text:p>
      <text:p text:style-name="P154"/>
      <text:list text:style-name="LFO20" text:continue-numbering="true">
        <text:list-item>
          <text:p text:style-name="P155"><text:span text:style-name="T156">di da</text:span><text:span text:style-name="T157">re atto che la</text:span><text:span text:style-name="T158"><text:s/></text:span><text:span text:style-name="T159">premessa narrativa forma parte integrante e sostanziale del presente atto e si intende qui richiamata ed approvata;</text:span></text:p>
        </text:list-item>
      </text:list>
      <text:p text:style-name="P160"/>
      <text:list text:style-name="LFO20" text:continue-numbering="true">
        <text:list-item>
          <text:p text:style-name="P161"><text:span text:style-name="T162">di delegare le funzioni ed affidare, ai sensi<text:s/></text:span><text:a xlink:href="http://www.normattiva.it/uri-res/N2Ls?urn:nir:stato:decreto:2016-10-22;193~art2!vig=" office:target-frame-name="_top" xlink:show="replace"><text:span text:style-name="T163">dell’art. 2 del D.L. n. 193/2016</text:span></text:a><text:span text:style-name="T164">, le attività di riscossione coattiva delle en</text:span><text:span text:style-name="T165">trate comunali<text:s/></text:span><text:span text:style-name="T166">[</text:span><text:span text:style-name="T167">indicare se tributarie o patrimoniali o entrambe]</text:span><text:span text:style-name="T168">, ad eccezione di<text:s/></text:span><text:span text:style-name="T169">[indicare eventuali entrate la cui riscossione coattiva sia già stata affidata ad altri soggetti o è svolta direttamente]</text:span><text:span text:style-name="T170">, all'ente<text:s/></text:span><text:span text:style-name="T171">denominato “Agenzia delle Entrate –<text:s/></text:span><text:span text:style-name="T172">Riscossione”, al quale è attribuita la funzione pubblica della riscossione nazionale nonché alla società “Riscossione Sicilia S.p.A.”, relativamente ai debiti maturati da soggetti residenti nella Regione Siciliana;</text:span></text:p>
        </text:list-item>
      </text:list>
      <text:p text:style-name="P173"/>
      <text:list text:style-name="LFO20" text:continue-numbering="true">
        <text:list-item>
          <text:p text:style-name="P174">di stabilire che il presente affidamento<text:s/>resta valido fino ad espressa e difforme deliberazione del Consiglio comunale, fatte salve eventuali modifiche normative;</text:p>
        </text:list-item>
      </text:list>
      <text:p text:style-name="P175"/>
      <text:list text:style-name="LFO20" text:continue-numbering="true">
        <text:list-item>
          <text:p text:style-name="P176">di trasmettere copia del presente atto ai responsabili delle singole entrate affinché provvedano a porre in essere gli atti e le attività necessarie a dare attuazione al presente provvedimento, per quanto di loro competenza;</text:p>
        </text:list-item>
      </text:list>
      <text:p text:style-name="P177"/>
      <text:list text:style-name="LFO20" text:continue-numbering="true">
        <text:list-item>
          <text:p text:style-name="P178"><text:span text:style-name="T179">di dare atto che, ai sensi della<text:s/></text:span><text:a xlink:href="http://www.normattiva.it/uri-res/N2Ls?urn:nir:stato:legge:1990-08-07;241!vig=" office:target-frame-name="_top" xlink:show="replace"><text:span text:style-name="T180">Legge n. 241/1990 e ss.mm.ii</text:span></text:a><text:span text:style-name="T181">., il<text:s/></text:span><text:span text:style-name="T182">Responsabile del Procedimento è ...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1-14T11:28:00Z</dc:date>
    <meta:print-date>2020-01-02T20:32:00Z</meta:print-date>
    <meta:template xlink:href="Normal" xlink:type="simple"/>
    <meta:editing-cycles>1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41" meta:character-count="8972" meta:row-count="63" meta:non-whitespace-character-count="7648"/>
  </office:meta>
</office:document-meta>
</file>